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могут-обменять-заработанные-за-участие-в-голосованиях-баллы-на-велопрогулку"/>«Активные граждане» могут обменять заработанные за участие в голосованиях баллы на велопрогулку<text:bookmark-end text:name="активные-граждане-могут-обменять-заработанные-за-участие-в-голосованиях-баллы-на-велопрогулку"/></text:h>
      <text:p text:style-name="First_20_paragraph">27.06.2016</text:p>
      <text:p text:style-name="Text_20_body">С 24 июня в магазине поощрений на портале «Активный гражданин» пользователи могут обменять свои баллы на промокоды городской сети велопроката. Об этом сообщили в пресс-службе проекта.</text:p>
      <text:p text:style-name="Text_20_body">«Горожане попросили о возможности использовать полученные за участие в проекте баллы в городской системе велопроката. Эта тема звучала и на встрече с Сергеем Собяниным в день рождения проекта — 21 мая. В итоге идея была поддержана и реализована», - уточнили в пресс-службе.</text:p>
      <text:p text:style-name="Text_20_body">За 150 баллов, накопленных в «Активном гражданине», москвичи теперь могут получить промокод на 150 рублей. Именно столько стоит тариф «Сутки» велопроката.</text:p>
      <text:p text:style-name="Text_20_body">Добавим, что сейчас в сети 2600 велосипедов и 300 станций самообслуживания по всей Москве. Двухколесный транспорт можно взять и вернуть обратно на любой из них.</text:p>
      <text:p text:style-name="Text_20_body">Фото: <text:a xlink:type="simple" xlink:href="http://www.mskagency.ru/" office:name=""><text:span text:style-name="Definition">Агентство новостей "Москва"</text:span></text:a></text:p>
      <text:p text:style-name="Text_20_body"><text:line-break/></text:p>
      <text:p text:style-name="Text_20_body">Адрес страницы: <text:a xlink:type="simple" xlink:href="http://uao.mos.ru/active-citizen/detail/3232567.html" office:name=""><text:span text:style-name="Definition">http://uao.mos.ru/active-citizen/detail/3232567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9:07:32Z</meta:creation-date>
    <dc:date>2023-08-15T19:07:32Z</dc:date>
  </office:meta>
</office:document-meta>
</file>