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ктивный-гражданин-в-честь-своего-двухлетия-организует-масштабный-праздник-для-москвичей"/>«Активный гражданин» в честь своего двухлетия организует масштабный праздник для москвичей<text:bookmark-end text:name="активный-гражданин-в-честь-своего-двухлетия-организует-масштабный-праздник-для-москвичей"/></text:h>
      <text:p text:style-name="First_20_paragraph">16.05.2016</text:p>
      <text:p text:style-name="Text_20_body">21 мая проект «Активный гражданин» приглашает горожан на масштабный праздник в честь своего двухлетия. В этот день на главных площадках Москвы всех зарегистрированных пользователей и новых участников проекта ожидают подарки и приятные сюрпризы. Завершится «Активный день» грандиозным концертом звезд на ВДНХ.</text:p>
      <text:p text:style-name="Text_20_body">«Активный день» пройдет под девизом «Зарядись, узнай, отдохни и попробуй на вкус!». Это праздник для креативных и инициативных жителей столицы, готовых внести свой личный вклад в развитие города.</text:p>
      <text:p text:style-name="Text_20_body">За два года в проекте «Активный гражданин» прошло более 1 700 голосований, по результатам которых реализованы более 850 решений активных горожан. Голосуя на портале, жители столицы сделали тысячи подарков любимому городу: десятки благоустроенных улиц, новые возможности для досуга и отдыха, по-настоящему зеленые дворы и парки, удобные транспортные маршруты и сервисы. В день рождения проекта «Активный гражданин» столичные парки, кинотеатры, музеи, зоопарк и любимые кафе подготовили разнообразные бесплатные развлечения и сюрпризы для участников.</text:p>
      <text:p text:style-name="Text_20_body">Прокаты в парках</text:p>
      <text:p text:style-name="Text_20_body">В 43 точках в 15 парках Москвы пользователи проекта смогут бесплатно взять на прокат велосипеды, ролики, тандемы, самокаты, электромопеды и сегвеи.</text:p>
      <text:p text:style-name="Text_20_body">Для самых активных москвичей на празднике подготовлены маршруты в 7 «ПандаПарках».</text:p>
      <text:p text:style-name="Text_20_body">Спорт</text:p>
      <text:p text:style-name="Text_20_body">В честь двухлетия портала в московских парках пройдут бесплатные спортивные мероприятия: 20 мастер-классов по йоге, 20 тренировок на развитие силы, выносливости и скорости, 4 зарядки и 4 автограф-сессии с олимпийскими чемпионами, 4 тренировки по сайклингу (интенсивная кардиотренировка на велотренажере). На ВДНХ можно будет принять участие в командных играх по мини-футболу, волейболу и баскетболу, впрочем, интересно проведут время и любители пинг-понга, шахмат и танцев.</text:p>
      <text:p text:style-name="Text_20_body">Познавательный отдых</text:p>
      <text:p text:style-name="Text_20_body">Участников проекта ждут в 12-ти кинотеатрах сети «Московского кино» и киноклубе «Эльдар», где состоится показ российских фильмов: «Первая мировая война. WW1», «Герой».</text:p>
      <text:p text:style-name="Text_20_body">26 экскурсий пройдут по интересным столичным маршрутам. А вечером, в «Ночь музеев», участников проекта ждут на 23 закрытых мероприятиях в московских музеях. Также активные горожане и их дети смогут бесплатно посетить московский зоопарк. Количество участников этих познавательных мероприятий ограничено, поэтому билеты будут доступны для обмена в «Магазине поощрений» проекта. Специально в честь дня рождения правило «1000 баллов» будет отменено, и своими бонусами смогут воспользоваться в том числе и новые участники.</text:p>
      <text:p text:style-name="Text_20_body">А вот в 5-ти квестах смогут принять участие абсолютно все желающие – достаточно зачекиниться в точках старта маршрутов при помощи мобильного приложения «Активный гражданин». Победителей квеста будут ждать сюрпризы и подарки от проекта.</text:p>
      <text:p text:style-name="Text_20_body">Пикник «Активного гражданина на ВДНХ»</text:p>
      <text:p text:style-name="Text_20_body">В скверах ВДНХ, совместно с кулинарными стартапами, организуется большой пикник для активных граждан. На полянах за павильонами «Культура» и «Карелия» вас ждут разноцветные кресла-мешки и площадки для активного отдыха. Здесь можно отдохнуть, перекусить и воспользоваться спортивным инвентарем для игр: бадминтон, фрисби, волейбол.</text:p>
      <text:p text:style-name="Text_20_body">Самые активные из активных граждан, конечно же дети. Безудержную энергию можно будет выплеснуть на большом батуте, предназначенном для разных возрастных категорий в целях безопасности. Созидатели могут заняться строительством фантастических замков из настоящего уличного лего, а для творцов будут созданы все условия для рисования руками на больших холстах – ведь рисовать на открытом воздухе всегда приятно, особенно если не боишься испачкаться!</text:p>
      <text:p text:style-name="Text_20_body">Вечером с 17.00 до 22.00 для участников проекта «Активный гражданин» и горожан состоится праздничный концерт на площади Дружбы народов на ВДНХ. На нем выступят группы «Ума Турман», «Фрукты», «Каста», Kvatro, JukeBox trio, IOWA и Максим Леонидов.</text:p>
      <text:p text:style-name="Text_20_body">Попробовать на вкус</text:p>
      <text:p text:style-name="Text_20_body">Гостей «Активного дня» ждет в подарок мороженое «Баскин Роббинс» самого популярного сорта – миндально-фисташкового, которое на день переименуют в сорт «Активный гражданин», кофе с 70% скидкой в 197 кофейнях сети «Шоколадница» и сэндвичи от сэндвич-баров GlowSubs Sandwiches.</text:p>
      <text:p text:style-name="Text_20_body">Различные бесплатные развлечения и подарки будут доступны как для самых активных, так и для новых участников проекта «Активный гражданин». Присоединиться к празднику можно в любой момент. Чтобы принять в нем участие для большинства площадок достаточно показать установленное мобильное приложение «Активный гражданин» на смартфоне или распечатку профиля, если для голосований участник пользуется сайтом ag.mos.ru.</text:p>
      <text:p text:style-name="Text_20_body">Узнать подробную программу праздника можно с 16 мая на сайте <text:a xlink:type="simple" xlink:href="http://www.ag.mos.ru/day2016" office:name=""><text:span text:style-name="Definition">ag.mos.ru/day2016</text:span></text:a> или в мобильном приложении проекта.</text:p>
      <text:p text:style-name="Text_20_body"><text:line-break/></text:p>
      <text:p text:style-name="Text_20_body">Адрес страницы: <text:a xlink:type="simple" xlink:href="http://uao.mos.ru/active-citizen/detail/2955646.html" office:name=""><text:span text:style-name="Definition">http://uao.mos.ru/active-citizen/detail/2955646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3T03:58:31Z</meta:creation-date>
    <dc:date>2023-06-23T03:58:31Z</dc:date>
  </office:meta>
</office:document-meta>
</file>