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ичи-с-помощью-портала-активный-гражданин-выберут-дворы-где-осенью-высадят-деревья-и-кустарники"/>Москвичи с помощью портала «Активный гражданин» выберут дворы, где осенью высадят деревья и кустарники<text:bookmark-end text:name="москвичи-с-помощью-портала-активный-гражданин-выберут-дворы-где-осенью-высадят-деревья-и-кустарники"/></text:h>
      <text:p text:style-name="First_20_paragraph">04.05.2016</text:p>
      <text:p text:style-name="Text_20_body">Москвичи смогут проголосовать за свои дворы, чтобы осенью в них появились новые деревья и кустарники. Соответствующий опрос стартовал на портале «Активный гражданин». Ответы учтут, только если в профиле указан адрес проживания или регистрации пользователя проекта. </text:p>
      <text:p text:style-name="Text_20_body">Этой весной озеленят 1376 дворов, жители которых наиболее активно приняли участие в осеннем голосовании на портале «Активный гражданин». Они сами выбрали и породы деревьев. </text:p>
      <text:p text:style-name="Text_20_body"><text:line-break/></text:p>
      <text:p text:style-name="Text_20_body">В прошлом сезоне популярной была липа, а в этом москвичи голосовали за каштан. Более 40% горожан хотят, чтобы в их дворах росла сирень. Среди других популярных растений — ель, берёза, черёмуха, дуб, чубушник, кизильник, шиповник и спирея. </text:p>
      <text:p text:style-name="Text_20_body"><text:line-break/></text:p>
      <text:p text:style-name="Text_20_body">Напомним, акция «Миллион деревьев» стартовала в Москве в 2013 году. С тех пор в 9,5 тысячи дворов высадили более одного миллиона 150 тысяч деревьев и кустарников. Количество участников акции растёт с каждым сезоном. Только в прошлом году по результатам голосования «активных граждан» в 1871 московском дворе высадили 188,1 тыс. растений.</text:p>
      <text:p text:style-name="Text_20_body"><text:line-break/></text:p>
      <text:p text:style-name="Text_20_body"><text:span text:style-name="T1">Фото: </text:span><text:a xlink:type="simple" xlink:href="http://www.mskagency.ru/" office:name=""><text:span text:style-name="Definition"><text:span text:style-name="T1">Агентство новостей "Москва" </text:span></text:span></text:a></text:p>
      <text:p text:style-name="Text_20_body"><text:line-break/></text:p>
      <text:p text:style-name="Text_20_body">Адрес страницы: <text:a xlink:type="simple" xlink:href="http://uao.mos.ru/active-citizen/detail/2890626.html" office:name=""><text:span text:style-name="Definition">http://uao.mos.ru/active-citizen/detail/289062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3:13:26Z</meta:creation-date>
    <dc:date>2023-07-01T23:13:26Z</dc:date>
  </office:meta>
</office:document-meta>
</file>