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й-гражданин-юлия-корочкина-по-итогам-голосований-я-вижу-реальные-действия-в-реальной-жизни"/>«Активный гражданин» Юлия Корочкина: По итогам голосований я вижу реальные действия в реальной жизни<text:bookmark-end text:name="активный-гражданин-юлия-корочкина-по-итогам-голосований-я-вижу-реальные-действия-в-реальной-жизни"/></text:h>
      <text:p text:style-name="First_20_paragraph">28.04.2016</text:p>
      <text:p text:style-name="Text_20_body">Портал «Активный гражданин» работает не первый год. За это время он стал популярной площадкой среди москвичей. Жители столицы успели поучаствовать более чем в тысяче голосований. Юлия Корочкина является опытным пользователем системы электронных референдумов. В интервью нашему корреспонденту она рассказала, чем ей интересны подобные голосования.</text:p>
      <text:p text:style-name="Text_20_body">- <text:span text:style-name="T1">Юлия, как давно Вы участвуете в голосованиях «Активного гражданина»? Что побудило Вас зарегистрироваться на портале?</text:span></text:p>
      <text:p text:style-name="Text_20_body">Юлия Корочкина (Ю. К.): Мне очень нравится участвовать в электронном референдуме потому, что я убедилась в том, что мое мнение интересно. По итогам голосований я вижу реальные действия в реальной жизни. То есть, мой голос действительно что-то решает и его учитывают. Также очень приятны бонусы, которыми меня поощряют. Я уже получила несколько необходимых вещиц за счет накопленных бонусов.</text:p>
      <text:p text:style-name="Text_20_body"><text:line-break/>- <text:span text:style-name="T1">По каким темам Вы участвуете в опросах чаще всего и почему?</text:span></text:p>
      <text:p text:style-name="Text_20_body"><text:line-break/>Ю. К.: Я стараюсь участвовать во всех опросах. В каждый вопрос я стараюсь вникнуть и погрузиться в тему, даже если меня лично или района, в котором я живу, это не касается. Особенно интересны вопросы, касающиеся ЖКХ и поликлиник.</text:p>
      <text:p text:style-name="Text_20_body"><text:line-break/>- <text:span text:style-name="T1">Какие, на Ваш взгляд, вопросы наиболее значимы и актуальны для города?</text:span></text:p>
      <text:p text:style-name="Text_20_body">Ю. К.: По моему мнению, самые важные вопросы для города – это вопросы благоустройства районов, придворовых территорий, мест общественного пользования. Все остальные вопросы более ориентированы на конкретного человека. Но с другой стороны, с благоустройством меняется внешний облик города. Это замечаем не только мы – жители столицы, но и гости города, что немаловажно для имиджа Москвы.</text:p>
      <text:p text:style-name="Text_20_body"><text:line-break/>- <text:span text:style-name="T1">Участвовали ли Вы в опросах по проблемам своего района и округа, если да, то в каких?</text:span></text:p>
      <text:p text:style-name="Text_20_body">Ю. К.: Да, участвовала в опросе о создании площадки для выгула собак, которой, кстати, в моем районе раньше не было. Теперь владельцы собак будут выгуливать их в специально отведенном для этого месте. Еще, помню, участвовала в опросе по благоустройству детской площадки.</text:p>
      <text:p text:style-name="Text_20_body"><text:line-break/>- <text:span text:style-name="T1">За начисленные балы участники голосований могут получить билеты в театр, подарки и другие поощрения. Вы уже упоминали, что обменивали бонусы, на что именно?</text:span></text:p>
      <text:p text:style-name="Text_20_body"><text:line-break/>Ю. К.: Да, я получала селфи-палку, и теперь коплю баллы для получения еще каких-либо полезных и необходимых вещей.</text:p>
      <text:p text:style-name="Text_20_body"><text:line-break/>- <text:span text:style-name="T1">Какие еще вопросы, из тех, которые еще не затрагивали на портале, Вы бы хотели обсудить?</text:span></text:p>
      <text:p text:style-name="Text_20_body"><text:line-break/>Ю. К.: Мне кажется, что специалисты, создающие вопросы для приложения «Активный гражданин» предусматривают все возможные вопросы, поэтому пока мне сложно чем-то дополнить перечень предложенных тем для голосования. Пока, я бы назвала его исчерпывающим.</text:p>
      <text:p text:style-name="Text_20_body"><text:bookmark text:name="id__GoBack"/><text:line-break/></text:p>
      <text:p text:style-name="Text_20_body">Дмитрий Антипченко</text:p>
      <text:p text:style-name="Text_20_body"><text:line-break/></text:p>
      <text:p text:style-name="Text_20_body"><text:line-break/><text:line-break/></text:p>
      <text:p text:style-name="Text_20_body"/>
      <text:p text:style-name="Text_20_body"/>
      <text:p text:style-name="Text_20_body"/>
      <text:p text:style-name="Text_20_body"/>
      <text:p text:style-name="Text_20_body"><text:line-break/></text:p>
      <text:p text:style-name="Text_20_body">Адрес страницы: <text:a xlink:type="simple" xlink:href="http://uao.mos.ru/active-citizen/detail/2865627.html" office:name=""><text:span text:style-name="Definition">http://uao.mos.ru/active-citizen/detail/2865627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1T02:29:41Z</meta:creation-date>
    <dc:date>2024-12-01T02:29:41Z</dc:date>
  </office:meta>
</office:document-meta>
</file>