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тоги-голосования-по-благоустройству-озелененной-территории-на-шипиловской-от-орехового-до-задонского-проезда"/>Итоги голосования по благоустройству озелененной территории на Шипиловской (от Орехового до Задонского проезда)<text:bookmark-end text:name="итоги-голосования-по-благоустройству-озелененной-территории-на-шипиловской-от-орехового-до-задонского-проезда"/></text:h>
      <text:p text:style-name="First_20_paragraph">10.03.2022</text:p>
      <text:p text:style-name="Text_20_body">17 февраля 2022 года завершилось голосование на портале «Активный гражданин» по благоустройству озелененной территории на Шипиловской. В голосовании приняли участие 17 126 человек, из них поддержали инициативу 14 540 человек.</text:p>
      <text:p text:style-name="Text_20_body">В 2022 году планируется благоустройство озелененной территории на улице Шипиловской, от Орехового до Задонского проезда. Это пространство – центр района Зябликово – может стать местом притяжения жителей района.</text:p>
      <text:p text:style-name="Text_20_body">Концепция благоустройства предполагает создание удобных маршрутов передвижения жителей между микро­районами, прилегающими к Шипиловской улице. Здесь предлагают организовать новую дорожно-тропиночную сеть, провести озеленение, а также реконструкцию детских, спортивных площадок и зон тихого отдыха. Кроме того, будет установлена новая система освещения.</text:p>
      <text:p text:style-name="Text_20_body">Подробнее: <text:a xlink:type="simple" xlink:href="https://ag.mos.ru/poll/12678?ref=zEazWh-3uL" office:name=""><text:span text:style-name="Definition">https://ag.mos.ru/poll/12678?ref=zEazWh-3uL</text:span></text:a></text:p>
      <text:p text:style-name="Text_20_body"><text:line-break/></text:p>
      <text:p text:style-name="Text_20_body">Адрес страницы: <text:a xlink:type="simple" xlink:href="http://uao.mos.ru/active-citizen/detail/10670485.html" office:name=""><text:span text:style-name="Definition">http://uao.mos.ru/active-citizen/detail/10670485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8:07:09Z</meta:creation-date>
    <dc:date>2025-02-16T08:07:09Z</dc:date>
  </office:meta>
</office:document-meta>
</file>