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голосования-по-благоустройству-парка-каскад-кировоградских-прудов-на-портале-активный-гражданин"/>Итоги голосования по благоустройству парка «Каскад Кировоградских прудов» на портале Активный гражданин<text:bookmark-end text:name="итоги-голосования-по-благоустройству-парка-каскад-кировоградских-прудов-на-портале-активный-гражданин"/></text:h>
      <text:p text:style-name="First_20_paragraph">10.03.2022</text:p>
      <text:p text:style-name="Text_20_body">17 февраля 2022 года завершилось голосование на портале «Активный гражданин» по благоустройству парка «Каскад Кировоградских прудов». В голосовании приняли участие 17 409 человек, из них поддержали инициативу 14 892 человек.</text:p>
      <text:p text:style-name="Text_20_body">В Южном административном округе Москвы в 2022 году планируется провести благоустройство парка «Каскад Кировоградских прудов». Обновление парка подарит пространству новую жизнь и позволит сделать его более комфортным для прогулок и отдыха.</text:p>
      <text:p text:style-name="Text_20_body">Подробнее: <text:a xlink:type="simple" xlink:href="https://ag.mos.ru/poll/12676?ref=BvFx0XDdNd" office:name=""><text:span text:style-name="Definition">https://ag.mos.ru/poll/12676?ref=BvFx0XDdNd</text:span></text:a></text:p>
      <text:p text:style-name="Text_20_body"><text:line-break/></text:p>
      <text:p text:style-name="Text_20_body">Адрес страницы: <text:a xlink:type="simple" xlink:href="http://uao.mos.ru/active-citizen/detail/10670201.html" office:name=""><text:span text:style-name="Definition">http://uao.mos.ru/active-citizen/detail/10670201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03:25:35Z</meta:creation-date>
    <dc:date>2023-05-23T03:25:35Z</dc:date>
  </office:meta>
</office:document-meta>
</file>